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helleyAndante BT" svg:font-family="ShelleyAndante BT" style:font-family-generic="script" style:font-pitch="variable"/>
    <style:font-face style:name="Tahoma" svg:font-family="Tahoma" style:font-family-generic="swiss" style:font-pitch="variable" svg:panose-1="2 11 6 4 3 5 4 4 2 4"/>
    <style:font-face style:name="Palace Script MT" svg:font-family="Palace Script MT" style:font-family-generic="script" style:font-pitch="variable" svg:panose-1="3 3 3 2 2 6 7 12 11 5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S1" style:family="section">
      <style:section-properties fo:margin-left="0.7875in" fo:margin-right="0.6888in" style:writing-mode="lr-tb"/>
    </style:style>
    <style:style style:name="P16" style:parent-style-name="Normale" style:family="paragraph">
      <style:paragraph-properties fo:text-align="justify" fo:margin-bottom="0.1388in" fo:text-indent="0.2951in"/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 fo:margin-bottom="0.1388in" fo:text-indent="0.2951in"/>
      <style:text-properties fo:font-size="12pt" style:font-size-asian="12pt" style:font-size-complex="12pt"/>
    </style:style>
    <style:style style:name="P18" style:parent-style-name="Normale" style:family="paragraph">
      <style:paragraph-properties fo:text-align="justify" fo:margin-bottom="0.1388in" fo:text-indent="0.2951in"/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 fo:margin-bottom="0.1388in" fo:text-indent="0.2951in"/>
      <style:text-properties fo:font-size="12pt" style:font-size-asian="12pt" style:font-size-complex="12pt"/>
    </style:style>
    <style:style style:name="P20" style:parent-style-name="Normale" style:family="paragraph">
      <style:paragraph-properties fo:text-align="justify" fo:margin-bottom="0.1388in" fo:text-indent="0.2951in"/>
      <style:text-properties fo:font-size="12pt" style:font-size-asian="12pt" style:font-size-complex="12pt"/>
    </style:style>
    <style:style style:name="P21" style:parent-style-name="Normale" style:family="paragraph">
      <style:paragraph-properties fo:text-align="justify" fo:margin-bottom="0.1388in" fo:text-indent="0.2951in"/>
      <style:text-properties fo:font-size="12pt" style:font-size-asian="12pt" style:font-size-complex="12pt"/>
    </style:style>
    <style:style style:name="P22" style:parent-style-name="Normale" style:family="paragraph">
      <style:paragraph-properties fo:text-align="justify" fo:margin-bottom="0.1388in" fo:text-indent="0.2951in"/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 fo:margin-bottom="0.1388in" fo:text-indent="0.2951in"/>
      <style:text-properties fo:font-size="12pt" style:font-size-asian="12pt" style:font-size-complex="12pt"/>
    </style:style>
    <style:style style:name="P24" style:parent-style-name="Normale" style:family="paragraph">
      <style:paragraph-properties fo:text-align="center" fo:margin-bottom="0.0416in"/>
      <style:text-properties fo:font-size="12pt" style:font-size-asian="12pt" style:font-size-complex="12pt"/>
    </style:style>
    <style:style style:name="P25" style:parent-style-name="Normale" style:family="paragraph">
      <style:paragraph-properties fo:text-align="center" fo:margin-bottom="0.1666in"/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 fo:margin-bottom="0.1666in" fo:text-indent="0.2951in"/>
      <style:text-properties fo:font-size="12pt" style:font-size-asian="12pt" style:font-size-complex="12pt"/>
    </style:style>
    <style:style style:name="P27" style:parent-style-name="Normale" style:family="paragraph">
      <style:paragraph-properties fo:text-align="justify" fo:margin-bottom="0.0833in"/>
      <style:text-properties fo:font-size="12pt" style:font-size-asian="12pt" style:font-size-complex="12pt"/>
    </style:style>
    <style:style style:name="P28" style:parent-style-name="Normale" style:family="paragraph">
      <style:paragraph-properties fo:text-align="justify" fo:margin-bottom="0.0833in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section text:name="Sect1" text:style-name="S1">
        <text:p text:style-name="P16">VISTA la legge 25 novembre 1971, n. 1096 e successive modificazioni, che prevede per le sementi di mais e soia l’obbligo di iscrizione al registro nazionale ovvero nel catalogo comune europeo;</text:p>
        <text:p text:style-name="P17">VISTO il D.P.R. 8 ottobre 1973, n. 1065 e successive modificazioni, ed in particolare le norme relative ad i requisiti minimi di purezza varietale per le diverse specie vegetali;</text:p>
        <text:p text:style-name="P18">VISTO il decreto legislativo 24 aprile 2001, n. 212, che prevede che il Ministro delle politiche agricole e forestali determini con proprio decreto le indicazioni riportate sul cartellino del produttore apposto sugli imballaggi;</text:p>
        <text:p text:style-name="P19">VISTO il<text:s/>decreto del 27 novembre 2003, pubblicato nella Gazzetta Ufficiale n. 281 del 3 dicembre 2003,<text:s/>recante<text:s/>le modalità di controllo delle sementi di mais e soia per la presenza di organismi geneticamente modificati;</text:p>
        <text:p text:style-name="P20">VISTO in particolare l’articolo 2, comma 1, dello stesso decreto<text:s/>che stabilisce i termini entro i quali il programma<text:s/>annuale di controllo<text:s/>deve essere attuato<text:s/>dall’Ispettorato centrale repressione frodi<text:s/>(attualmente<text:s/>Dipartimento dell’Ispettorato Centrale<text:s/>della Tutela della Qualità e Repressione Frodi dei Prodotti Agro-alimentari)<text:s/>dall’Ense<text:s/>(ora<text:s/>CREA-DC), dall’Agenzia delle Dogane<text:s/>e dei Monopoli<text:s/>e dai Servizi fitosanitari regionali;</text:p>
        <text:p text:style-name="P21">VISTO lo stato di attuazione del programma di controllo con riferimento al numero dei campioni prelevati ed analizzati<text:s/>ed alla loro rappresentatività del totale delle sementi di mais e di soia movimentate e destinate alle semine 2019;</text:p>
        <text:p text:style-name="P22">RITENUTO opportuno di garantire al campionamento,<text:s/>effettuato in attuazione del piano di controllo previsto dal citato decreto ministeriale, una maggiore rappresentatività rispetto alla totalità delle<text:s/>sementi di mais e<text:s/>soia destinate alle semine 2019;</text:p>
        <text:p text:style-name="P23">CONSIDERATO che una maggiore rappresentatività del<text:s/>controllo può essere assicurata<text:s/>solo attraverso il prolungamento del periodo di attuazione del piano di controllo e,<text:s/>in particolare,<text:s/>prorogando i termini del<text:s/>15<text:s/>febbraio<text:s/>2019<text:s/>e del<text:s/>15<text:s/>marzo 2019<text:s/>previsti dall’articolo 2, comma 1, dello stesso decreto;</text:p>
        <text:p text:style-name="P24">D E C R E T A</text:p>
        <text:p text:style-name="P25">Articolo unico</text:p>
        <text:p text:style-name="P26">Per l’attuazione del programma annuale di controllo delle sementi di mais e soia,<text:s/><text:s/>campagna di semina 2019,<text:s/>i termini previsti dall’articolo 2 del D.M. 27 novembre 2003 sono fissati rispettivamente al 15<text:s/>aprile<text:s/>2019<text:s/>per la<text:s/>specie mais ed<text:s/>al 15<text:s/>maggio<text:s/>2019<text:s/>per la specie soia.</text:p>
        <text:p text:style-name="P27">Roma, lì<text:s text:c="2"/>8 febbraio 2019</text:p>
        <text:p text:style-name="P28"><text:span text:style-name="T29"><text:tab/></text:span><text:span text:style-name="T30"><text:s text:c="19"/></text:span><text:span text:style-name="T31"><text:tab/></text:span><text:span text:style-name="T32"><text:tab/></text:span><text:span text:style-name="T33"><text:tab/></text:span><text:span text:style-name="T34"><text:tab/></text:span><text:span text:style-name="T35"><text:s text:c="29"/></text:span><text:span text:style-name="T36">IL MINISTR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helleyAndante BT" svg:font-family="ShelleyAndante BT" style:font-family-generic="script" style:font-pitch="variable"/>
    <style:font-face style:name="Tahoma" svg:font-family="Tahoma" style:font-family-generic="swiss" style:font-pitch="variable" svg:panose-1="2 11 6 4 3 5 4 4 2 4"/>
    <style:font-face style:name="Palace Script MT" svg:font-family="Palace Script MT" style:font-family-generic="script" style:font-pitch="variable" svg:panose-1="3 3 3 2 2 6 7 12 11 5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ShelleyAndante BT" fo:letter-spacing="0.0069in" style:text-scale="33%" style:letter-kerning="true" fo:font-size="76pt" style:font-size-asian="7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1pt" style:font-size-asian="11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7.5298in" style:use-optimal-column-width="false"/>
    </style:style>
    <style:style style:name="Table2" style:family="table">
      <style:table-properties style:width="7.5298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size="10pt" style:font-size-asian="10pt"/>
    </style:style>
    <style:style style:name="T8" style:parent-style-name="Car.predefinitoparagrafo" style:family="text">
      <style:text-properties style:font-name="Palace Script MT" fo:letter-spacing="normal" style:text-scale="100%" fo:font-size="42pt" style:font-size-asian="42pt" style:font-size-complex="42pt"/>
    </style:style>
    <style:style style:name="P9" style:parent-style-name="Normale" style:family="paragraph">
      <style:text-properties fo:font-size="12pt" style:font-size-asian="12pt" style:font-size-complex="12pt"/>
    </style:style>
    <style:style style:name="T10" style:parent-style-name="Car.predefinitoparagrafo" style:family="text">
      <style:text-properties style:font-name="Palace Script MT" fo:letter-spacing="normal" style:text-scale="100%" fo:font-size="42pt" style:font-size-asian="42pt" style:font-size-complex="42pt"/>
    </style:style>
    <style:style style:name="T11" style:parent-style-name="Car.predefinitoparagrafo" style:family="text">
      <style:text-properties style:font-name="Palace Script MT" fo:letter-spacing="normal" style:text-scale="100%" fo:font-size="42pt" style:font-size-asian="42pt" style:font-size-complex="42pt"/>
    </style:style>
    <style:style style:name="T12" style:parent-style-name="Car.predefinitoparagrafo" style:family="text">
      <style:text-properties style:font-name="Palace Script MT" fo:letter-spacing="normal" style:text-scale="100%" fo:font-size="42pt" style:font-size-asian="42pt" style:font-size-complex="42pt"/>
    </style:style>
    <style:style style:name="T13" style:parent-style-name="Car.predefinitoparagrafo" style:family="text">
      <style:text-properties style:font-name="Palace Script MT" fo:letter-spacing="normal" style:text-scale="100%" fo:font-size="42pt" style:font-size-asian="42pt" style:font-size-complex="42pt"/>
    </style:style>
    <style:style style:name="T14" style:parent-style-name="Car.predefinitoparagrafo" style:family="text">
      <style:text-properties style:font-name="Palace Script MT" fo:letter-spacing="normal" style:text-scale="100%" fo:font-size="42pt" style:font-size-asian="42pt" style:font-size-complex="42pt"/>
    </style:style>
    <style:style style:name="T15" style:parent-style-name="Car.predefinitoparagrafo" style:family="text">
      <style:text-properties style:font-name="Palace Script MT" fo:letter-spacing="normal" style:text-scale="100%" fo:font-size="42pt" style:font-size-asian="42pt" style:font-size-complex="42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z-index="251657728" draw:style-name="a0" draw:name="Immagine 1" text:anchor-type="paragraph" svg:x="3.37153in" svg:y="0.075in" svg:width="0.62986in" svg:height="0.72014in" style:rel-width="scale" style:rel-height="scale"><draw:image xlink:href="media/image1.png" xlink:type="simple" xlink:show="embed" xlink:actuate="onLoad"/><svg:title/><svg:desc>_ORIGINALE</svg:desc></draw:frame></text:span></text:p>
            </table:table-cell>
          </table:table-row>
        </table:table>
        <text:h text:style-name="Titolo1" text:outline-level="1"><text:span text:style-name="T8"><draw:frame draw:z-index="251658752" draw:id="id0" draw:style-name="a1" draw:name="Text Box 2" text:anchor-type="paragraph" svg:x="6.125in" svg:y="-1.01042in" svg:width="1.30208in" svg:height="0.42708in" style:rel-width="scale" style:rel-height="scale"><draw:text-box><text:p text:style-name="P9">Prot. n. 1456</text:p></draw:text-box><svg:title/><svg:desc/></draw:frame></text:span><text:span text:style-name="T10">Il<text:s/></text:span><text:span text:style-name="T11">Ministro delle politiche agricole</text:span><text:span text:style-name="T12"><text:line-break/>alimentari</text:span><text:span text:style-name="T13">,</text:span><text:span text:style-name="T14"><text:s/>forestali</text:span><text:span text:style-name="T15"><text:s/>e del turismo</text:span></text:h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 ufficiali</dc:title>
    <dc:subject/>
    <meta:initial-creator>PiersantiP</meta:initial-creator>
    <dc:creator>Piersanti Paola</dc:creator>
    <meta:creation-date>2019-02-11T11:19:00Z</meta:creation-date>
    <dc:date>2019-02-11T11:19:00Z</dc:date>
    <meta:print-date>2019-01-29T10:52:00Z</meta:print-date>
    <meta:template xlink:href="Appunto" xlink:type="simple"/>
    <meta:editing-cycles>2</meta:editing-cycles>
    <meta:editing-duration>PT60S</meta:editing-duration>
    <meta:document-statistic meta:page-count="1" meta:paragraph-count="4" meta:word-count="364" meta:character-count="2439" meta:row-count="17" meta:non-whitespace-character-count="2079"/>
  </office:meta>
</office:document-meta>
</file>