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paragraph-properties fo:margin-bottom="0.0187in"/>
    </style:style>
    <style:style style:name="T12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13" style:parent-style-name="Car.predefinitoparagrafo" style:family="text">
      <style:text-properties fo:font-size="11.5pt" style:font-size-asian="11.5pt" style:font-size-complex="11.5pt"/>
    </style:style>
    <style:style style:name="P14" style:parent-style-name="Default" style:family="paragraph">
      <style:paragraph-properties fo:margin-bottom="0.0187in"/>
    </style:style>
    <style:style style:name="T15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16" style:parent-style-name="Car.predefinitoparagrafo" style:family="text">
      <style:text-properties fo:font-size="11.5pt" style:font-size-asian="11.5pt" style:font-size-complex="11.5pt"/>
    </style:style>
    <style:style style:name="P17" style:parent-style-name="Default" style:family="paragraph">
      <style:paragraph-properties fo:margin-bottom="0.0187in"/>
    </style:style>
    <style:style style:name="T18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paragraph-properties fo:margin-bottom="0.0187in"/>
    </style:style>
    <style:style style:name="T31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187in"/>
    </style:style>
    <style:style style:name="T34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Default" style:family="paragraph">
      <style:paragraph-properties fo:margin-bottom="0.0187in"/>
    </style:style>
    <style:style style:name="T37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T39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P47" style:parent-style-name="Normale" style:family="paragraph">
      <style:paragraph-properties fo:text-align="justify"/>
      <style:text-properties style:font-name="Times New Roman"/>
    </style:style>
    <style:style style:name="P48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Decreto ministeriale del 26 maggio 2015, n. 10803, relativo a “</text:span><text:span text:style-name="T3">Modalità operative inerenti la procedura informatica per l’iscrizione di varietà vegetali nei Registri nazionali di<text:s/></text:span><text:span text:style-name="T4">specie agrarie ed ortive e per la richiesta di autorizzazione alla commercializzazione di sementi di varietà in corso d’iscrizione</text:span><text:span text:style-name="T5">”.</text:span></text:p>
      <text:p text:style-name="P6">Pubblicato nella Gazzetta Ufficiale della repubblica italiana serie n. 133 dell’11 giugno 2015</text:p>
      <text:p text:style-name="P7"/>
      <text:p text:style-name="Default"/>
      <text:p text:style-name="Default"><text:s/><text:span text:style-name="T8">ONERI ELIMINATI Nessuno</text:span></text:p>
      <text:p text:style-name="P9">Denominazione dell’onere:<text:s/></text:p>
      <text:p text:style-name="P10">Riferimento normativo interno (articolo e comma):_______________________________________<text:s/></text:p>
      <text:p text:style-name="P11"><text:span text:style-name="T12">o<text:s/></text:span><text:span text:style-name="T13">Comunicazione o dichiarazione<text:s/></text:span></text:p>
      <text:p text:style-name="P14"><text:span text:style-name="T15">o<text:s/></text:span><text:span text:style-name="T16">Domanda<text:s/></text:span></text:p>
      <text:p text:style-name="P17"><text:span text:style-name="T18">o<text:s/></text:span><text:span text:style-name="T19">Documentazione da conservare<text:s/></text:span></text:p>
      <text:p text:style-name="Default"><text:span text:style-name="T20">o<text:s/></text:span><text:span text:style-name="T21">Altro<text:s/></text:span></text:p>
      <text:p text:style-name="P22"/>
      <text:p text:style-name="P23">Cosa cambia per il cittadino e/o l’impresa:<text:s/></text:p>
      <text:p text:style-name="P24"/>
      <text:p text:style-name="P25">Il decreto modifica le modalità con le quali i richiedenti devono trasmettere la domanda di iscrizione di una varietà vegetale ai <text:s/>Registri nazionali e la relativa documentazione (già previste dalla normativa vigente) <text:s/>passando da un deposito cartaceo ad un deposito di tipo telematico. ________________________________________________________________________________<text:s/></text:p>
      <text:p text:style-name="P26">________________________________________________________________________________<text:s/></text:p>
      <text:p text:style-name="Default"/>
      <text:p text:style-name="Default"/>
      <text:p text:style-name="Default"><text:s/><text:span text:style-name="T27">ONERI INTRODOTTI Nessuno</text:span></text:p>
      <text:p text:style-name="P28">Denominazione dell’onere:<text:s/></text:p>
      <text:p text:style-name="P29">Riferimento<text:s/>normativo interno (articolo e comma):_______________________________________<text:s/></text:p>
      <text:p text:style-name="P30"><text:span text:style-name="T31">o<text:s/></text:span><text:span text:style-name="T32">Comunicazione o dichiarazione<text:s/></text:span></text:p>
      <text:p text:style-name="P33"><text:span text:style-name="T34">o<text:s/></text:span><text:span text:style-name="T35">Domanda<text:s/></text:span></text:p>
      <text:p text:style-name="P36"><text:span text:style-name="T37">o<text:s/></text:span><text:span text:style-name="T38">Documentazione da conservare<text:s/></text:span></text:p>
      <text:p text:style-name="Default"><text:span text:style-name="T39">o<text:s/></text:span><text:span text:style-name="T40">Altro<text:s/></text:span></text:p>
      <text:p text:style-name="P41"/>
      <text:p text:style-name="P42">Cosa cambia per il cittadino e/o l’impresa:<text:s/></text:p>
      <text:p text:style-name="P43">________________________________________________________________________________<text:s/></text:p>
      <text:p text:style-name="P44">________________________________________________________________________________<text:s/></text:p>
      <text:p text:style-name="P45"><text:span text:style-name="T46">____________________________________________________________________________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ranti Barbara</meta:initial-creator>
    <dc:creator>Fusillo Michele</dc:creator>
    <meta:creation-date>2020-02-04T09:47:00Z</meta:creation-date>
    <dc:date>2020-02-04T09:47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50" meta:row-count="11" meta:non-whitespace-character-count="1407"/>
  </office:meta>
</office:document-meta>
</file>