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1.5pt" style:font-size-asian="11.5pt" style:font-size-complex="11.5pt"/>
    </style:style>
    <style:style style:name="T3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style:font-weight-complex="bold" fo:font-size="12pt" style:font-size-asian="12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paragraph-properties fo:margin-bottom="0.0187in"/>
    </style:style>
    <style:style style:name="T11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12" style:parent-style-name="Car.predefinitoparagrafo" style:family="text">
      <style:text-properties fo:font-size="11.5pt" style:font-size-asian="11.5pt" style:font-size-complex="11.5pt"/>
    </style:style>
    <style:style style:name="P13" style:parent-style-name="Default" style:family="paragraph">
      <style:paragraph-properties fo:margin-bottom="0.0187in"/>
    </style:style>
    <style:style style:name="T14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/>
    </style:style>
    <style:style style:name="P16" style:parent-style-name="Default" style:family="paragraph">
      <style:paragraph-properties fo:margin-bottom="0.0187in"/>
    </style:style>
    <style:style style:name="T17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18" style:parent-style-name="Car.predefinitoparagrafo" style:family="text">
      <style:text-properties fo:font-size="11.5pt" style:font-size-asian="11.5pt" style:font-size-complex="11.5pt"/>
    </style:style>
    <style:style style:name="T19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T2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margin-bottom="0.0187in"/>
    </style:style>
    <style:style style:name="T30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P32" style:parent-style-name="Default" style:family="paragraph">
      <style:paragraph-properties fo:margin-bottom="0.0187in"/>
    </style:style>
    <style:style style:name="T33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P35" style:parent-style-name="Default" style:family="paragraph">
      <style:paragraph-properties fo:margin-bottom="0.0187in"/>
    </style:style>
    <style:style style:name="T36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37" style:parent-style-name="Car.predefinitoparagrafo" style:family="text">
      <style:text-properties fo:font-size="11.5pt" style:font-size-asian="11.5pt" style:font-size-complex="11.5pt"/>
    </style:style>
    <style:style style:name="T38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39" style:parent-style-name="Car.predefinitoparagrafo" style:family="text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1.5pt" style:font-size-asian="11.5pt" style:font-size-complex="11.5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Decreto ministeriale del 26 maggio 2015, n. 10803, relativo a “</text:span><text:span text:style-name="T3">Modalità operative inerenti la procedura informatica per l’iscrizione di varietà vegetali nei Registri nazionali di specie agrarie ed ortive e per la richiesta di autorizzazione alla commercializzazione di sementi di varietà in corso d’iscrizione</text:span><text:span text:style-name="T4">”.</text:span></text:p>
      <text:p text:style-name="P5">Pubblicato nella Gazzetta Ufficiale della repubblica italiana serie n.<text:s/>133 dell’11 giugno 2015</text:p>
      <text:p text:style-name="P6"/>
      <text:p text:style-name="Default"/>
      <text:p text:style-name="Default"><text:s/><text:span text:style-name="T7">ONERI ELIMINATI Nessuno</text:span></text:p>
      <text:p text:style-name="P8">Denominazione dell’onere:<text:s/></text:p>
      <text:p text:style-name="P9">Riferimento normativo interno (articolo e comma):_______________________________________<text:s/></text:p>
      <text:p text:style-name="P10"><text:span text:style-name="T11">o<text:s/></text:span><text:span text:style-name="T12">Comunicazione o dichiarazione<text:s/></text:span></text:p>
      <text:p text:style-name="P13"><text:span text:style-name="T14">o<text:s/></text:span><text:span text:style-name="T15">Domanda<text:s/></text:span></text:p>
      <text:p text:style-name="P16"><text:span text:style-name="T17">o<text:s/></text:span><text:span text:style-name="T18">Documentazione da conservare<text:s/></text:span></text:p>
      <text:p text:style-name="Default"><text:span text:style-name="T19">o<text:s/></text:span><text:span text:style-name="T20">Altro<text:s/></text:span></text:p>
      <text:p text:style-name="P21"/>
      <text:p text:style-name="P22">Cosa cambia per il cittadino e/o l’impresa:<text:s/></text:p>
      <text:p text:style-name="P23"/>
      <text:p text:style-name="P24">Il decreto modifica le modalità con le quali i richiedenti devono<text:s/>trasmettere<text:s/>la domanda<text:s/>di iscrizione di una varietà vegetale ai<text:s/><text:s/>Registri nazionali<text:s/>e la relativa documentazione (già previste dalla normativa vigente) <text:s/>passando da un deposito cartaceo ad un deposito di tipo telematico.<text:s/>________________________________________________________________________________<text:s/></text:p>
      <text:p text:style-name="P25">________________________________________________________________________________<text:s/></text:p>
      <text:p text:style-name="Default"/>
      <text:p text:style-name="Default"/>
      <text:p text:style-name="Default"><text:s/><text:span text:style-name="T26">ONERI INTRODOTTI Nessuno</text:span></text:p>
      <text:p text:style-name="P27">Denominazione dell’onere:<text:s/></text:p>
      <text:p text:style-name="P28">Riferimento normativo interno (articolo e comma):_______________________________________<text:s/></text:p>
      <text:p text:style-name="P29"><text:span text:style-name="T30">o<text:s/></text:span><text:span text:style-name="T31">Comunicazione o dichiarazione<text:s/></text:span></text:p>
      <text:p text:style-name="P32"><text:span text:style-name="T33">o<text:s/></text:span><text:span text:style-name="T34">Domanda<text:s/></text:span></text:p>
      <text:p text:style-name="P35"><text:span text:style-name="T36">o<text:s/></text:span><text:span text:style-name="T37">Documentazione da conservare<text:s/></text:span></text:p>
      <text:p text:style-name="Default"><text:span text:style-name="T38">o<text:s/></text:span><text:span text:style-name="T39">Altro<text:s/></text:span></text:p>
      <text:p text:style-name="P40"/>
      <text:p text:style-name="P41">Cosa cambia per il cittadino e/o l’impresa:<text:s/></text:p>
      <text:p text:style-name="P42">________________________________________________________________________________<text:s/></text:p>
      <text:p text:style-name="P43">________________________________________________________________________________<text:s/></text:p>
      <text:p text:style-name="P44"><text:span text:style-name="T45">____________________________________________________________________________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ranti Barbara</meta:initial-creator>
    <dc:creator>Federiconi Stefano</dc:creator>
    <meta:creation-date>2015-06-19T08:46:00Z</meta:creation-date>
    <dc:date>2015-06-19T08:4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50" meta:row-count="11" meta:non-whitespace-character-count="1407"/>
  </office:meta>
</office:document-meta>
</file>